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center" style:justify-single-word="false"/>
      <style:text-properties style:font-name="Verdana" fo:font-size="18pt" style:font-size-asian="18pt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fo:language="en" fo:country="GB" style:font-size-asian="10pt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language="it" fo:country="IT" style:font-size-asian="10pt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fo:language="fr" fo:country="FR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language="en" fo:country="GB" style:font-size-asian="8pt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language="it" fo:country="IT" style:font-size-asian="8pt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language="fr" fo:country="FR" style:font-size-asian="8pt" style:font-name-complex="Verdana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3pt" fo:font-style="italic" style:font-size-asian="13pt" style:font-style-asian="italic" style:font-name-complex="Arial" style:font-style-complex="italic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3pt" fo:language="en" fo:country="GB" fo:font-style="italic" style:font-size-asian="13pt" style:font-style-asian="italic" style:font-name-complex="Arial" style:font-style-complex="italic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3pt" fo:language="it" fo:country="IT" fo:font-style="italic" style:font-size-asian="13pt" style:font-style-asian="italic" style:font-name-complex="Arial" style:font-style-complex="italic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3pt" fo:language="fr" fo:country="FR" fo:font-style="italic" style:font-size-asian="13pt" style:font-style-asian="italic" style:font-name-complex="Arial" style:font-style-complex="italic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3pt" fo:language="ru" fo:country="RU" fo:font-style="italic" style:font-size-asian="13pt" style:font-style-asian="italic" style:font-name-complex="Arial" style:font-style-complex="italic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3pt" fo:language="ru" fo:country="RU" fo:font-style="italic" style:font-size-asian="13pt" style:font-style-asian="italic" style:font-name-complex="Arial" style:font-size-complex="13pt" style:font-style-complex="italic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3pt" fo:language="ru" fo:country="RU" fo:font-style="italic" style:text-underline-style="none" style:font-size-asian="13pt" style:font-style-asian="italic" style:font-name-complex="Arial" style:font-style-complex="italic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3pt" fo:language="ru" fo:country="RU" fo:font-style="normal" fo:font-weight="bold" style:font-size-asian="13pt" style:font-style-asian="normal" style:font-weight-asian="bold" style:font-name-complex="Arial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4pt" fo:language="it" fo:country="IT" style:font-size-asian="14pt" style:font-name-complex="Verdana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4pt" fo:language="en" fo:country="GB" style:font-size-asian="14pt" style:font-name-complex="Verdana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4pt" fo:language="fr" fo:country="FR" style:font-size-asian="14pt" style:font-name-complex="Verdana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4pt" fo:language="ru" fo:country="RU" style:font-size-asian="14pt" style:font-name-complex="Verdana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4pt" fo:language="ru" fo:country="RU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4pt" fo:language="ru" fo:country="RU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Verdana" fo:font-size="14pt" fo:language="ru" fo:country="RU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7pt" fo:language="it" fo:country="IT" style:font-size-asian="7pt" style:font-name-complex="Verdana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7pt" fo:language="en" fo:country="GB" style:font-size-asian="7pt" style:font-name-complex="Verdana"/>
    </style:style>
    <style:style style:name="P30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31" style:family="paragraph" style:parent-style-name="Standard">
      <style:paragraph-properties fo:line-height="150%" fo:text-align="center" style:justify-single-word="false"/>
      <style:text-properties style:font-name="Verdana" fo:font-size="13pt" fo:language="ru" fo:country="RU" fo:font-style="italic" style:font-size-asian="13pt" style:font-style-asian="italic" style:font-name-complex="Arial" style:font-style-complex="italic"/>
    </style:style>
    <style:style style:name="P32" style:family="paragraph" style:parent-style-name="Standard">
      <style:paragraph-properties fo:line-height="150%" fo:text-align="center" style:justify-single-word="false"/>
      <style:text-properties style:font-name="Verdana" fo:font-size="13pt" fo:language="ru" fo:country="RU" fo:font-style="italic" style:font-size-asian="13pt" style:font-style-asian="italic" style:font-name-complex="Arial" style:font-size-complex="13pt" style:font-style-complex="italic"/>
    </style:style>
    <style:style style:name="P33" style:family="paragraph" style:parent-style-name="Standard">
      <style:paragraph-properties fo:line-height="100%" fo:text-align="center" style:justify-single-word="false"/>
      <style:text-properties style:font-name="Verdana" fo:font-size="13pt" fo:language="ru" fo:country="RU" fo:font-style="italic" fo:font-weight="normal" style:font-size-asian="13pt" style:font-style-asian="italic" style:font-weight-asian="normal" style:font-name-complex="Arial" style:font-style-complex="italic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" fo:font-size="13pt" fo:language="ru" fo:country="RU" fo:font-style="italic" fo:font-weight="normal" style:font-size-asian="13pt" style:font-style-asian="italic" style:font-weight-asian="normal" style:font-name-complex="Arial" style:font-style-complex="italic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style:font-name="Verdana" fo:font-size="13pt" fo:language="ru" fo:country="RU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style:font-name="Verdana" fo:font-size="13pt" fo:language="ru" fo:country="RU" fo:font-style="italic" style:text-underline-style="none" fo:font-weight="normal" style:font-size-asian="13pt" style:font-style-asian="italic" style:font-weight-asian="normal" style:font-name-complex="Arial" style:font-style-complex="italic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Verdana" fo:font-size="13pt" fo:language="ru" fo:country="RU" fo:font-style="italic" fo:font-weight="bold" style:font-size-asian="13pt" style:font-style-asian="italic" style:font-weight-asian="bold" style:font-name-complex="Arial" style:font-size-complex="14pt" style:font-style-complex="italic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style:font-name="Verdana" fo:font-size="13pt" fo:language="en" fo:country="GB" fo:font-style="italic" style:text-underline-style="none" style:font-size-asian="13pt" style:font-style-asian="italic" style:font-name-complex="Arial" style:font-style-complex="italic"/>
    </style:style>
    <style:style style:name="P39" style:family="paragraph" style:parent-style-name="Standard">
      <style:paragraph-properties fo:line-height="150%" fo:text-align="center" style:justify-single-word="false"/>
      <style:text-properties style:font-name="Verdana" fo:font-size="13pt" style:font-size-asian="13pt" style:font-name-complex="Arial"/>
    </style:style>
    <style:style style:name="P40" style:family="paragraph" style:parent-style-name="Standard">
      <style:paragraph-properties fo:line-height="150%" fo:text-align="center" style:justify-single-word="false"/>
      <style:text-properties style:font-name="Verdana" fo:font-size="14pt" fo:language="ru" fo:country="RU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style:font-name="Verdana" fo:font-size="14pt" fo:language="ru" fo:country="RU" style:font-size-asian="14pt" style:font-name-complex="Arial" style:font-size-complex="14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Verdana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43" style:family="paragraph" style:parent-style-name="Standard">
      <style:paragraph-properties fo:line-height="100%"/>
      <style:text-properties style:font-name="Verdana" fo:font-size="14pt" style:font-size-asian="14pt" style:font-name-complex="Verdana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45" style:family="paragraph" style:parent-style-name="Standard">
      <style:paragraph-properties fo:line-height="150%" fo:text-align="center" style:justify-single-word="false"/>
      <style:text-properties style:font-name="Verdana" fo:font-size="14pt" style:font-size-asian="14pt" style:font-name-complex="Arial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14pt" fo:language="it" fo:country="IT" style:font-size-asian="14pt" style:font-name-complex="Verdana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14pt" fo:language="en" fo:country="GB" style:font-size-asian="14pt" style:font-name-complex="Verdana"/>
    </style:style>
    <style:style style:name="P48" style:family="paragraph" style:parent-style-name="Standard">
      <style:paragraph-properties fo:line-height="100%"/>
      <style:text-properties fo:language="ru" fo:country="RU"/>
    </style:style>
    <style:style style:name="P49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52" style:family="paragraph" style:parent-style-name="Standard">
      <style:paragraph-properties fo:line-height="100%" fo:text-align="center" style:justify-single-word="false"/>
    </style:style>
    <style:style style:name="P53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54" style:family="paragraph" style:parent-style-name="Heading_20_1">
      <style:paragraph-properties fo:line-height="150%"/>
      <style:text-properties style:font-name="Verdana" fo:font-size="24pt" fo:language="ru" fo:country="RU" style:text-underline-style="none" style:font-size-asian="24pt" style:font-name-complex="Verdana"/>
    </style:style>
    <style:style style:name="P55" style:family="paragraph" style:parent-style-name="Heading_20_1">
      <style:paragraph-properties fo:line-height="150%"/>
      <style:text-properties style:font-name="Verdana" fo:font-size="24pt" style:text-underline-style="none" style:font-size-asian="24pt" style:font-name-complex="Verdana"/>
    </style:style>
    <style:style style:name="P56" style:family="paragraph" style:parent-style-name="Heading_20_1">
      <style:paragraph-properties fo:line-height="150%"/>
      <style:text-properties style:font-name="Verdana" fo:font-size="24pt" fo:language="fr" fo:country="FR" style:text-underline-style="none" style:font-size-asian="24pt" style:font-name-complex="Verdana"/>
    </style:style>
    <style:style style:name="P57" style:family="paragraph" style:parent-style-name="Heading_20_2">
      <style:paragraph-properties fo:line-height="100%" fo:text-align="center" style:justify-single-word="false"/>
      <style:text-properties style:font-name="Verdana" fo:font-size="13pt" fo:language="ru" fo:country="RU" fo:font-style="italic" fo:font-weight="normal" style:font-size-asian="13pt" style:font-style-asian="italic" style:font-weight-asian="normal" style:font-name-complex="Arial" style:font-style-complex="italic" style:font-weight-complex="normal"/>
    </style:style>
    <style:style style:name="P58" style:family="paragraph" style:parent-style-name="Heading_20_2">
      <style:paragraph-properties fo:line-height="100%" fo:text-align="center" style:justify-single-word="false"/>
      <style:text-properties style:font-name="Verdana" fo:font-size="13pt" fo:language="ru" fo:country="RU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59" style:family="paragraph" style:parent-style-name="Heading_20_2">
      <style:paragraph-properties fo:line-height="100%" fo:text-align="center" style:justify-single-word="false"/>
      <style:text-properties style:font-name="Verdana" fo:font-size="13pt" fo:language="ru" fo:country="RU" fo:font-style="italic" style:text-underline-style="none" fo:font-weight="normal" style:font-size-asian="13pt" style:font-style-asian="italic" style:font-weight-asian="normal" style:font-name-complex="Arial" style:font-style-complex="italic" style:font-weight-complex="normal"/>
    </style:style>
    <style:style style:name="P60" style:family="paragraph" style:parent-style-name="Heading_20_2">
      <style:paragraph-properties fo:line-height="100%" fo:text-align="center" style:justify-single-word="false"/>
      <style:text-properties style:font-name="Verdana" fo:font-size="13pt" fo:language="ru" fo:country="RU" style:font-size-asian="13pt" style:font-name-complex="Arial"/>
    </style:style>
    <style:style style:name="P61" style:family="paragraph" style:parent-style-name="Heading_20_2">
      <style:paragraph-properties fo:line-height="100%" fo:text-align="center" style:justify-single-word="false"/>
      <style:text-properties style:font-name="Verdana" fo:font-size="13pt" fo:language="ru" fo:country="RU" style:font-size-asian="13pt" style:font-name-complex="Arial" style:font-size-complex="13pt"/>
    </style:style>
    <style:style style:name="P62" style:family="paragraph" style:parent-style-name="Heading_20_2">
      <style:paragraph-properties fo:line-height="100%"/>
      <style:text-properties style:font-name="Verdana" fo:font-size="14pt" style:font-size-asian="14pt" style:font-name-complex="Verdana"/>
    </style:style>
    <style:style style:name="P63" style:family="paragraph" style:parent-style-name="Heading_20_2">
      <style:paragraph-properties fo:line-height="100%" fo:text-align="center" style:justify-single-word="false"/>
      <style:text-properties style:font-name="Verdana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64" style:family="paragraph" style:parent-style-name="Heading_20_2">
      <style:paragraph-properties fo:line-height="100%"/>
      <style:text-properties style:font-name="Verdana" fo:font-size="14pt" fo:language="fr" fo:country="FR" style:font-size-asian="14pt" style:font-name-complex="Verdana"/>
    </style:style>
    <style:style style:name="P65" style:family="paragraph" style:parent-style-name="Heading_20_2">
      <style:paragraph-properties fo:line-height="100%"/>
      <style:text-properties fo:font-weight="normal" style:font-weight-asian="normal" style:font-weight-complex="normal"/>
    </style:style>
    <style:style style:name="P66" style:family="paragraph" style:parent-style-name="Heading_20_2">
      <style:paragraph-properties fo:line-height="100%"/>
      <style:text-properties fo:language="ru" fo:country="RU"/>
    </style:style>
    <style:style style:name="P67" style:family="paragraph" style:parent-style-name="Heading_20_2">
      <style:paragraph-properties fo:line-height="100%"/>
      <style:text-properties fo:language="ru" fo:country="RU" style:text-underline-style="none"/>
    </style:style>
    <style:style style:name="P68" style:family="paragraph" style:parent-style-name="Heading_20_2">
      <style:paragraph-properties fo:line-height="100%"/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9" style:family="paragraph" style:parent-style-name="Heading_20_2">
      <style:paragraph-properties fo:line-height="100%"/>
      <style:text-properties fo:language="it" fo:country="IT" fo:font-weight="normal" style:font-weight-asian="normal" style:font-weight-complex="normal"/>
    </style:style>
    <style:style style:name="P70" style:family="paragraph" style:parent-style-name="Heading_20_2">
      <style:paragraph-properties fo:line-height="100%"/>
    </style:style>
    <style:style style:name="P71" style:family="paragraph" style:parent-style-name="Heading_20_2">
      <style:paragraph-properties fo:line-height="100%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2" style:family="paragraph" style:parent-style-name="Heading_20_2">
      <style:paragraph-properties fo:line-height="100%"/>
      <style:text-properties fo:language="en" fo:country="GB"/>
    </style:style>
    <style:style style:name="P73" style:family="paragraph" style:parent-style-name="Heading_20_2">
      <style:paragraph-properties fo:line-height="100%"/>
      <style:text-properties fo:language="en" fo:country="GB" fo:font-weight="normal" style:font-weight-asian="normal" style:font-weight-complex="normal"/>
    </style:style>
    <style:style style:name="P74" style:family="paragraph" style:parent-style-name="Heading_20_2">
      <style:paragraph-properties fo:line-height="100%"/>
      <style:text-properties fo:language="fr" fo:country="FR"/>
    </style:style>
    <style:style style:name="P75" style:family="paragraph" style:parent-style-name="Heading_20_2">
      <style:paragraph-properties fo:line-height="100%"/>
      <style:text-properties fo:language="fr" fo:country="FR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ize-complex="13pt" style:font-style-complex="italic"/>
    </style:style>
    <style:style style:name="T3" style:family="text">
      <style:text-properties style:font-name="Verdana" fo:font-size="13pt" fo:language="ru" fo:country="RU" fo:font-style="italic" fo:font-weight="normal" style:font-size-asian="13pt" style:font-style-asian="italic" style:font-weight-asian="normal" style:font-name-complex="Arial" style:font-style-complex="italic" style:font-weight-complex="normal"/>
    </style:style>
    <style:style style:name="T4" style:family="text">
      <style:text-properties style:font-name="Verdana" fo:font-size="13pt" fo:language="ru" fo:country="RU" fo:font-style="italic" style:font-size-asian="13pt" style:font-style-asian="italic" style:font-name-complex="Arial" style:font-style-complex="italic"/>
    </style:style>
    <style:style style:name="T5" style:family="text">
      <style:text-properties style:font-name="Verdana" fo:font-size="13pt" fo:language="ru" fo:country="RU" style:font-size-asian="13pt" style:font-name-complex="Arial"/>
    </style:style>
    <style:style style:name="T6" style:family="text">
      <style:text-properties style:font-name="Verdana" fo:font-size="13pt" fo:font-style="italic" style:font-size-asian="13pt" style:font-style-asian="italic" style:font-name-complex="Arial" style:font-style-complex="italic"/>
    </style:style>
    <style:style style:name="T7" style:family="text">
      <style:text-properties style:font-name="Verdana" fo:language="ru" fo:country="RU" fo:font-style="italic" style:font-style-asian="italic" style:font-name-complex="Arial" style:font-style-complex="italic"/>
    </style:style>
    <style:style style:name="T8" style:family="text">
      <style:text-properties style:font-name="Verdana" fo:language="ru" fo:country="RU" style:font-name-complex="Arial"/>
    </style:style>
    <style:style style:name="T9" style:family="text">
      <style:text-properties style:font-name="Verdana" fo:language="ru" fo:country="RU" fo:font-style="normal" fo:font-weight="bold" style:font-style-asian="normal" style:font-weight-asian="bold" style:font-name-complex="Arial" style:font-style-complex="normal" style:font-weight-complex="bold"/>
    </style:style>
    <style:style style:name="T10" style:family="text">
      <style:text-properties style:font-name="Verdana" fo:language="ru" fo:country="RU" fo:font-style="normal" fo:font-weight="bold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7pt" style:font-size-asian="7pt" style:font-name-complex="Verdana"/>
    </style:style>
    <style:style style:name="T14" style:family="text">
      <style:text-properties fo:font-size="14pt" fo:language="ru" fo:country="RU" fo:font-style="italic" style:font-size-asian="14pt" style:font-style-asian="italic" style:font-name-complex="Verdana" style:font-size-complex="14pt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3" text:anchor-type="page" text:anchor-page-number="3" svg:x="11.901cm" svg:y="1.279cm" svg:width="5.399cm" svg:height="8.479cm" draw:z-index="69">
        <draw:text-box>
          <text:p text:style-name="P1"/>
          <text:h text:style-name="P54" text:outline-level="1">Е</text:h>
          <text:p text:style-name="P2"/>
          <text:p text:style-name="P25">Евтих</text:p>
          <text:p text:style-name="P14">Ефод</text:p>
          <text:h text:style-name="P57" text:outline-level="2">Евангелие</text:h>
          <text:p text:style-name="P33"/>
          <text:p text:style-name="P14">Египет</text:p>
          <text:h text:style-name="P65" text:outline-level="2"/>
          <text:p text:style-name="P18"/>
          <text:p text:style-name="P27">6<text:span text:style-name="T1">в</text:span></text:p>
        </draw:text-box>
      </draw:frame>
      <draw:frame draw:style-name="fr1" draw:name="Rahmen24" text:anchor-type="page" text:anchor-page-number="3" svg:x="6.47cm" svg:y="1.279cm" svg:width="5.399cm" svg:height="8.5cm" draw:z-index="70">
        <draw:text-box>
          <text:p text:style-name="P1"/>
          <text:h text:style-name="P54" text:outline-level="1">Е</text:h>
          <text:p text:style-name="P2"/>
          <text:p text:style-name="P25">Египет</text:p>
          <text:p text:style-name="P6"/>
          <text:p text:style-name="P14">Евтих</text:p>
          <text:p text:style-name="P14">Ефод</text:p>
          <text:h text:style-name="P57" text:outline-level="2">Евангелие</text:h>
          <text:h text:style-name="P65" text:outline-level="2"/>
          <text:p text:style-name="P18"/>
          <text:p text:style-name="P27">6<text:span text:style-name="T1">б</text:span></text:p>
        </draw:text-box>
      </draw:frame>
      <text:p text:style-name="P53"><draw:frame draw:style-name="fr2" draw:name="Rahmen1" text:anchor-type="char" svg:x="21.597cm" svg:y="-0.101cm" svg:width="5.399cm" svg:height="8.5cm" draw:z-index="4"><draw:text-box><text:p text:style-name="P1"/><text:h text:style-name="P55" text:outline-level="1">Б</text:h><text:p text:style-name="P2"/><text:h text:style-name="P66" text:outline-level="2">Белильщик</text:h><text:p text:style-name="P6"/><text:p text:style-name="P14">Библия</text:p><text:p text:style-name="P14">Благословение</text:p><text:p text:style-name="P14">Блаженство</text:p><text:h text:style-name="P65" text:outline-level="2"/><text:p text:style-name="P18"/><text:p text:style-name="P27">2<text:span text:style-name="T1">а</text:span></text:p></draw:text-box></draw:frame><draw:frame draw:style-name="fr2" draw:name="Rahmen2" text:anchor-type="char" svg:x="16.198cm" svg:y="-0.101cm" svg:width="5.399cm" svg:height="8.5cm" draw:z-index="3"><draw:text-box><text:p text:style-name="P1"/><text:h text:style-name="P55" text:outline-level="1">A</text:h><text:p text:style-name="P2"/><text:p text:style-name="P25">Акриды</text:p><text:h text:style-name="P57" text:outline-level="2">Аарон</text:h><text:p text:style-name="P33"/><text:p text:style-name="P14">Акация</text:p><text:p text:style-name="P14">Авель</text:p><text:h text:style-name="P65" text:outline-level="2"/><text:p text:style-name="P18"/><text:p text:style-name="P27">1<text:span text:style-name="T1">г</text:span></text:p></draw:text-box></draw:frame><draw:frame draw:style-name="fr2" draw:name="Rahmen3" text:anchor-type="char" svg:x="10.799cm" svg:y="-0.101cm" svg:width="5.399cm" svg:height="8.5cm" draw:z-index="2"><draw:text-box><text:p text:style-name="P1"/><text:h text:style-name="P55" text:outline-level="1">A</text:h><text:p text:style-name="P2"/><text:p text:style-name="P25">Авель</text:p><text:p text:style-name="P15">Акриды</text:p><text:h text:style-name="P58" text:outline-level="2">Аарон</text:h><text:p text:style-name="P35"/><text:p text:style-name="P15">Акация</text:p><text:h text:style-name="P62" text:outline-level="2"/><text:p text:style-name="P43"/><text:p text:style-name="P27">1<text:span text:style-name="T1">в</text:span></text:p></draw:text-box></draw:frame><draw:frame draw:style-name="fr2" draw:name="Rahmen4" text:anchor-type="char" svg:x="5.399cm" svg:y="-0.101cm" svg:width="5.399cm" svg:height="8.5cm" draw:z-index="1"><draw:text-box><text:p text:style-name="P1"/><text:h text:style-name="P55" text:outline-level="1">A</text:h><text:p text:style-name="P2"/><text:p text:style-name="P25">Акация</text:p><text:p text:style-name="P14">Авель</text:p><text:p text:style-name="P15">Акриды</text:p><text:h text:style-name="P57" text:outline-level="2">Аарон</text:h><text:h text:style-name="P65" text:outline-level="2"/><text:p text:style-name="P18"/><text:p text:style-name="P18"/><text:p text:style-name="P27">1<text:span text:style-name="T1">б</text:span></text:p></draw:text-box></draw:frame><draw:frame draw:style-name="fr3" draw:name="Rahmen5" text:anchor-type="char" svg:x="0cm" svg:y="-0.101cm" svg:width="5.399cm" svg:height="8.5cm" draw:z-index="0"><draw:text-box><text:p text:style-name="P1"/><text:h text:style-name="P54" text:outline-level="1">А</text:h><text:p text:style-name="P2"/><text:h text:style-name="P66" text:outline-level="2">Аарон</text:h><text:p text:style-name="P48"/><text:p text:style-name="P15">Акация</text:p><text:p text:style-name="P15">Авель</text:p><text:p text:style-name="P39"><text:span text:style-name="T2">Акриды</text:span></text:p><text:p text:style-name="P39"><text:span text:style-name="T14"/></text:p><text:p text:style-name="P39"><text:span text:style-name="T13">1a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draw:frame draw:style-name="fr2" draw:name="Rahmen6" text:anchor-type="char" svg:x="21.597cm" svg:y="0.146cm" svg:width="5.399cm" svg:height="8.5cm" draw:z-index="9"><draw:text-box><text:p text:style-name="P1"/><text:h text:style-name="P54" text:outline-level="1">В</text:h><text:p text:style-name="P3"/><text:p text:style-name="P25">Вавилон</text:p><text:p text:style-name="P38">Варнава</text:p><text:p text:style-name="P14">Воскресение</text:p><text:h text:style-name="P59" text:outline-level="2">Вечеря</text:h><text:h text:style-name="P69" text:outline-level="2"/><text:p text:style-name="P19"/><text:p text:style-name="P19"/><text:p text:style-name="P28">3<text:span text:style-name="T1">б</text:span></text:p></draw:text-box></draw:frame><draw:frame draw:style-name="fr2" draw:name="Rahmen7" text:anchor-type="char" svg:x="16.198cm" svg:y="0.146cm" svg:width="5.399cm" svg:height="8.5cm" draw:z-index="8"><draw:text-box><text:p text:style-name="P1"/><text:h text:style-name="P55" text:outline-level="1">В</text:h><text:p text:style-name="P3"/><text:h text:style-name="P67" text:outline-level="2">Вечеря</text:h><text:p text:style-name="P7"/><text:p text:style-name="P14">Вавилон</text:p><text:p text:style-name="P16">Варнава</text:p><text:p text:style-name="P14">Воскресение</text:p><text:h text:style-name="P69" text:outline-level="2"/><text:p text:style-name="P19"/><text:p text:style-name="P28">3<text:span text:style-name="T1">а</text:span></text:p></draw:text-box></draw:frame><draw:frame draw:style-name="fr2" draw:name="Rahmen8" text:anchor-type="char" svg:x="10.799cm" svg:y="0.146cm" svg:width="5.399cm" svg:height="8.5cm" draw:z-index="7"><draw:text-box><text:p text:style-name="P1"/><text:h text:style-name="P54" text:outline-level="1">Б</text:h><text:p text:style-name="P2"/><text:p text:style-name="P25">Блаженство</text:p><text:p text:style-name="P8"/><text:h text:style-name="P57" text:outline-level="2">Белильщик</text:h><text:p text:style-name="P33"/><text:p text:style-name="P14">Библия</text:p><text:p text:style-name="P14">Благословение</text:p><text:p text:style-name="P19"/><text:p text:style-name="P28">2<text:span text:style-name="T1">г</text:span></text:p></draw:text-box></draw:frame><draw:frame draw:style-name="fr2" draw:name="Rahmen9" text:anchor-type="char" svg:x="5.399cm" svg:y="0.146cm" svg:width="5.399cm" svg:height="8.5cm" draw:z-index="6"><draw:text-box><text:p text:style-name="P1"/><text:h text:style-name="P54" text:outline-level="1">Б</text:h><text:p text:style-name="P2"/><text:p text:style-name="P25">Благословение</text:p><text:p text:style-name="P6"/><text:p text:style-name="P14">Блаженство</text:p><text:h text:style-name="P57" text:outline-level="2">Белильщик</text:h><text:p text:style-name="P33"/><text:p text:style-name="P14">Библия</text:p><text:h text:style-name="P62" text:outline-level="2"/><text:p text:style-name="P27">2<text:span text:style-name="T1">в</text:span></text:p></draw:text-box></draw:frame><draw:frame draw:style-name="fr2" draw:name="Rahmen10" text:anchor-type="char" svg:x="0cm" svg:y="0.146cm" svg:width="5.399cm" svg:height="8.5cm" draw:z-index="5"><draw:text-box><text:p text:style-name="P1"/><text:h text:style-name="P54" text:outline-level="1">Б</text:h><text:p text:style-name="P2"/><text:p text:style-name="P25">Библия</text:p><text:p text:style-name="P6"/><text:p text:style-name="P14">Благословение</text:p><text:p text:style-name="P14">Блаженство</text:p><text:h text:style-name="P57" text:outline-level="2">Белильщик</text:h><text:h text:style-name="P65" text:outline-level="2"/><text:p text:style-name="P18"/><text:p text:style-name="P27">2<text:span text:style-name="T1">б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Standard"/>
      <text:p text:style-name="Standard"/>
      <text:p text:style-name="Standard"/>
      <text:p text:style-name="Standard"><draw:frame draw:style-name="fr2" draw:name="Rahmen15" text:anchor-type="char" svg:x="0.034cm" svg:y="0.111cm" svg:width="5.399cm" svg:height="8.5cm" draw:z-index="10"><draw:text-box><text:p text:style-name="P1"/><text:h text:style-name="P55" text:outline-level="1">В</text:h><text:p text:style-name="P3"/><text:p text:style-name="P26">Варнава</text:p><text:p text:style-name="P7"/><text:p text:style-name="P14">Воскресение</text:p><text:h text:style-name="P59" text:outline-level="2">Вечеря</text:h><text:p text:style-name="P36"/><text:p text:style-name="P14">Вавилон</text:p><text:p text:style-name="P18"/><text:p text:style-name="P27">3<text:span text:style-name="T1">в</text:span></text:p></draw:text-box></draw:frame><draw:frame draw:style-name="fr2" draw:name="Rahmen14" text:anchor-type="char" svg:x="5.431cm" svg:y="0.111cm" svg:width="5.399cm" svg:height="8.5cm" draw:z-index="11"><draw:text-box><text:p text:style-name="P1"/><text:h text:style-name="P55" text:outline-level="1">В</text:h><text:p text:style-name="P2"/><text:p text:style-name="P17">Воскресение</text:p><text:h text:style-name="P59" text:outline-level="2">Вечеря</text:h><text:h text:style-name="P59" text:outline-level="2"/><text:p text:style-name="P14">Вавилон</text:p><text:p text:style-name="P16">Варнава</text:p><text:h text:style-name="P62" text:outline-level="2"/><text:p text:style-name="P43"/><text:p text:style-name="P27">3<text:span text:style-name="T1">г</text:span></text:p></draw:text-box></draw:frame><draw:frame draw:style-name="fr2" draw:name="Rahmen13" text:anchor-type="char" svg:x="10.829cm" svg:y="0.111cm" svg:width="5.399cm" svg:height="8.5cm" draw:z-index="12"><draw:text-box><text:p text:style-name="P1"/><text:h text:style-name="P54" text:outline-level="1">Г</text:h><text:p text:style-name="P2"/><text:h text:style-name="P66" text:outline-level="2">Голиаф</text:h><text:p text:style-name="P6"/><text:p text:style-name="P14">Гефсиманский сад</text:p><text:p text:style-name="P14">Гоммора</text:p><text:p text:style-name="P14">Горшечник</text:p><text:h text:style-name="P65" text:outline-level="2"/><text:p text:style-name="P18"/><text:p text:style-name="P27">4a</text:p></draw:text-box></draw:frame><draw:frame draw:style-name="fr2" draw:name="Rahmen12" text:anchor-type="char" svg:x="16.226cm" svg:y="0.146cm" svg:width="5.399cm" svg:height="8.5cm" draw:z-index="13"><draw:text-box><text:p text:style-name="P1"/><text:h text:style-name="P54" text:outline-level="1">Г</text:h><text:p text:style-name="P2"/><text:p text:style-name="P25">Гефсиманский сад</text:p><text:p text:style-name="P14">Гоммора</text:p><text:p text:style-name="P14">Горшечник</text:p><text:h text:style-name="P57" text:outline-level="2">Голиаф</text:h><text:h text:style-name="P65" text:outline-level="2"/><text:p text:style-name="P51"/><text:p text:style-name="P18"/><text:p text:style-name="P27">4<text:span text:style-name="T1">б</text:span></text:p></draw:text-box></draw:frame><draw:frame draw:style-name="fr2" draw:name="Rahmen11" text:anchor-type="char" svg:x="21.624cm" svg:y="0.146cm" svg:width="5.399cm" svg:height="8.5cm" draw:z-index="14"><draw:text-box><text:p text:style-name="P1"/><text:h text:style-name="P54" text:outline-level="1">Г</text:h><text:p text:style-name="P2"/><text:p text:style-name="P25">Гоммора</text:p><text:p text:style-name="P14">Горшечник</text:p><text:h text:style-name="P57" text:outline-level="2">Голиаф</text:h><text:p text:style-name="P33"/><text:p text:style-name="P14">Гефсиманский сад</text:p><text:h text:style-name="P65" text:outline-level="2"/><text:p text:style-name="P18"/><text:p text:style-name="P27">4<text:span text:style-name="T1">в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Rahmen20" text:anchor-type="char" svg:x="0.002cm" svg:y="0.102cm" svg:width="5.399cm" svg:height="8.5cm" draw:z-index="72"><draw:text-box><text:p text:style-name="P1"/><text:h text:style-name="P54" text:outline-level="1">Г</text:h><text:p text:style-name="P2"/><text:p text:style-name="P17">Горшечник</text:p><text:p text:style-name="P6"/><text:p text:style-name="P34">Голиаф</text:p><text:p text:style-name="P14">Гефсиманский сад</text:p><text:p text:style-name="P14">Гоммора</text:p><text:h text:style-name="P65" text:outline-level="2"/><text:p text:style-name="P18"/><text:p text:style-name="P27">4<text:span text:style-name="T1">г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draw:frame draw:style-name="fr2" draw:name="Rahmen16" text:anchor-type="char" svg:x="21.597cm" svg:y="0.146cm" svg:width="5.399cm" svg:height="8.5cm" draw:z-index="18"><draw:text-box><text:p text:style-name="P1"/><text:h text:style-name="P54" text:outline-level="1">Д</text:h><text:p text:style-name="P2"/><text:h text:style-name="P71" text:outline-level="2">Десять заповедей</text:h><text:p text:style-name="P6"/><text:h text:style-name="P57" text:outline-level="2">Дерево жизни</text:h><text:p text:style-name="P33"/><text:p text:style-name="P14">Давид</text:p><text:p text:style-name="P14">Десятиградие</text:p><text:h text:style-name="P65" text:outline-level="2"/><text:p text:style-name="P18"/><text:p text:style-name="P29">5<text:span text:style-name="T1">г</text:span></text:p></draw:text-box></draw:frame><draw:frame draw:style-name="fr2" draw:name="Rahmen17" text:anchor-type="char" svg:x="16.198cm" svg:y="0.146cm" svg:width="5.399cm" svg:height="8.5cm" draw:z-index="17"><draw:text-box><text:p text:style-name="P1"/><text:h text:style-name="P54" text:outline-level="1">Д</text:h><text:p text:style-name="P2"/><text:p text:style-name="P25">Десятиградие</text:p><text:p text:style-name="P6"/><text:h text:style-name="P58" text:outline-level="2">Десять заповедей</text:h><text:p text:style-name="P35"/><text:h text:style-name="P57" text:outline-level="2">Дерево жизни</text:h><text:p text:style-name="P33"/><text:p text:style-name="P14">Давид</text:p><text:p text:style-name="P18"/><text:p text:style-name="P28">5<text:span text:style-name="T1">в</text:span></text:p></draw:text-box></draw:frame><draw:frame draw:style-name="fr2" draw:name="Rahmen18" text:anchor-type="char" svg:x="10.799cm" svg:y="0.146cm" svg:width="5.399cm" svg:height="8.5cm" draw:z-index="16"><draw:text-box><text:p text:style-name="P1"/><text:h text:style-name="P54" text:outline-level="1">Д</text:h><text:p text:style-name="P2"/><text:p text:style-name="P25">Давид</text:p><text:p text:style-name="P6"/><text:p text:style-name="P14">Десятиградие</text:p><text:h text:style-name="P58" text:outline-level="2">Десять заповедей</text:h><text:p text:style-name="P35"/><text:h text:style-name="P57" text:outline-level="2">Дерево жизни</text:h><text:h text:style-name="P62" text:outline-level="2"/><text:p text:style-name="P43"/><text:p text:style-name="P28">5<text:span text:style-name="T1">б</text:span></text:p></draw:text-box></draw:frame><draw:frame draw:style-name="fr2" draw:name="Rahmen19" text:anchor-type="char" svg:x="5.399cm" svg:y="0.146cm" svg:width="5.399cm" svg:height="8.5cm" draw:z-index="15"><draw:text-box><text:p text:style-name="P1"/><text:h text:style-name="P54" text:outline-level="1">Д</text:h><text:p text:style-name="P2"/><text:h text:style-name="P66" text:outline-level="2">Дерево жизни</text:h><text:p text:style-name="P6"/><text:p text:style-name="P14">Давид</text:p><text:p text:style-name="P14">Десятиградие</text:p><text:h text:style-name="P68" text:outline-level="2">Десять заповедей</text:h><text:p text:style-name="P19"/><text:p text:style-name="P19"/><text:p text:style-name="P19"/><text:p text:style-name="P28">5a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Rahmen22" text:anchor-type="char" svg:x="15.998cm" svg:y="0.293cm" svg:width="5.399cm" svg:height="8.5cm" draw:z-index="19"><draw:text-box><text:p text:style-name="P1"/><text:h text:style-name="P54" text:outline-level="1">Е</text:h><text:p text:style-name="P2"/><text:p text:style-name="P25">Ефод</text:p><text:h text:style-name="P57" text:outline-level="2">Евангелие</text:h><text:p text:style-name="P33"/><text:p text:style-name="P14">Египет</text:p><text:p text:style-name="P14">Евтих</text:p><text:h text:style-name="P65" text:outline-level="2"/><text:p text:style-name="P18"/><text:p text:style-name="P27">6<text:span text:style-name="T1">г</text:span></text:p></draw:text-box></draw:frame><draw:frame draw:style-name="fr2" draw:name="Rahmen25" text:anchor-type="char" svg:x="-0.228cm" svg:y="0.134cm" svg:width="5.399cm" svg:height="8.659cm" draw:z-index="68"><draw:text-box><text:p text:style-name="P1"/><text:h text:style-name="P54" text:outline-level="1">Е</text:h><text:p text:style-name="P2"/><text:h text:style-name="P66" text:outline-level="2">Евангелие</text:h><text:p text:style-name="P6"/><text:p text:style-name="P14">Египет</text:p><text:p text:style-name="P14">Евтих</text:p><text:p text:style-name="P14">Ефод</text:p><text:h text:style-name="P65" text:outline-level="2"/><text:p text:style-name="P18"/><text:p text:style-name="P27">6a</text:p></draw:text-box></draw:frame><draw:frame draw:style-name="fr2" draw:name="Rahmen21" text:anchor-type="char" svg:x="21.396cm" svg:y="0.293cm" svg:width="5.399cm" svg:height="8.5cm" draw:z-index="20"><draw:text-box><text:p text:style-name="P1"/><text:h text:style-name="P54" text:outline-level="1">К</text:h><text:p text:style-name="P2"/><text:h text:style-name="P66" text:outline-level="2">Капернаум</text:h><text:p text:style-name="P6"/><text:h text:style-name="P57" text:outline-level="2">Книжник</text:h><text:p text:style-name="P33"/><text:p text:style-name="P14">Каин</text:p><text:p text:style-name="P16">Ковчег завета</text:p><text:h text:style-name="P65" text:outline-level="2"/><text:p text:style-name="P18"/><text:p text:style-name="P27">7a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draw:frame draw:style-name="fr2" draw:name="Rahmen26" text:anchor-type="char" svg:x="21.597cm" svg:y="0.146cm" svg:width="5.399cm" svg:height="8.5cm" draw:z-index="25"><draw:text-box><text:p text:style-name="P1"/><text:h text:style-name="P54" text:outline-level="1">Л</text:h><text:p text:style-name="P2"/><text:p text:style-name="P25">Лилия</text:p><text:p text:style-name="P6"/><text:p text:style-name="P14">Лоза</text:p><text:p text:style-name="P14">Лидия</text:p><text:h text:style-name="P57" text:outline-level="2">Лука</text:h><text:h text:style-name="P65" text:outline-level="2"/><text:p text:style-name="P18"/><text:p text:style-name="P29">8b</text:p></draw:text-box></draw:frame><draw:frame draw:style-name="fr2" draw:name="Rahmen27" text:anchor-type="char" svg:x="16.198cm" svg:y="0.146cm" svg:width="5.399cm" svg:height="8.5cm" draw:z-index="24"><draw:text-box><text:p text:style-name="P1"/><text:h text:style-name="P54" text:outline-level="1">Л</text:h><text:p text:style-name="P2"/><text:h text:style-name="P66" text:outline-level="2">Лука</text:h><text:p text:style-name="P6"/><text:p text:style-name="P14">Лилия</text:p><text:p text:style-name="P14">Лоза</text:p><text:p text:style-name="P14">Лидия</text:p><text:h text:style-name="P69" text:outline-level="2"/><text:p text:style-name="P19"/><text:p text:style-name="P28">8a</text:p></draw:text-box></draw:frame><draw:frame draw:style-name="fr2" draw:name="Rahmen28" text:anchor-type="char" svg:x="10.799cm" svg:y="0.146cm" svg:width="5.399cm" svg:height="8.5cm" draw:z-index="23"><draw:text-box><text:p text:style-name="P1"/><text:h text:style-name="P54" text:outline-level="1">К</text:h><text:p text:style-name="P2"/><text:p text:style-name="P24"><text:span text:style-name="T15">Ковчег</text:span> <text:span text:style-name="T15">завета</text:span></text:p><text:p text:style-name="P6"/><text:h text:style-name="P57" text:outline-level="2">Капернаум</text:h><text:p text:style-name="P33"/><text:h text:style-name="P57" text:outline-level="2">Книжник</text:h><text:p text:style-name="P33"/><text:p text:style-name="P14">Каин</text:p><text:p text:style-name="P18"/><text:p text:style-name="P28">7<text:span text:style-name="T1">г</text:span></text:p></draw:text-box></draw:frame><draw:frame draw:style-name="fr2" draw:name="Rahmen29" text:anchor-type="char" svg:x="5.399cm" svg:y="0.146cm" svg:width="5.399cm" svg:height="8.5cm" draw:z-index="22"><draw:text-box><text:p text:style-name="P1"/><text:h text:style-name="P54" text:outline-level="1">К</text:h><text:p text:style-name="P2"/><text:p text:style-name="P25">Каин</text:p><text:p text:style-name="P6"/><text:p text:style-name="P16">Ковчег завета</text:p><text:h text:style-name="P57" text:outline-level="2">Капернаум</text:h><text:p text:style-name="P33"/><text:h text:style-name="P57" text:outline-level="2">Книжник</text:h><text:h text:style-name="P65" text:outline-level="2"/><text:p text:style-name="P18"/><text:p text:style-name="P28">7<text:span text:style-name="T1">в</text:span></text:p></draw:text-box></draw:frame><draw:frame draw:style-name="fr2" draw:name="Rahmen30" text:anchor-type="char" svg:x="0cm" svg:y="0.146cm" svg:width="5.399cm" svg:height="8.5cm" draw:z-index="21"><draw:text-box><text:p text:style-name="P1"/><text:h text:style-name="P54" text:outline-level="1">К</text:h><text:p text:style-name="P2"/><text:h text:style-name="P66" text:outline-level="2">Книжник</text:h><text:p text:style-name="P6"/><text:p text:style-name="P14">Каин</text:p><text:p text:style-name="P16">Ковчег завета</text:p><text:h text:style-name="P57" text:outline-level="2">Капернаум</text:h><text:h text:style-name="P65" text:outline-level="2"/><text:p text:style-name="P18"/><text:p text:style-name="P27">7<text:span text:style-name="T1">б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0"><draw:frame draw:style-name="fr2" draw:name="Rahmen31" text:anchor-type="char" svg:x="21.597cm" svg:y="-0.101cm" svg:width="5.399cm" svg:height="8.5cm" draw:z-index="30"><draw:text-box><text:p text:style-name="P1"/><text:h text:style-name="P54" text:outline-level="1">М</text:h><text:p text:style-name="P4"/><text:p text:style-name="P23"><text:span text:style-name="T15">Медный</text:span> <text:span text:style-name="T15">змей</text:span></text:p><text:p text:style-name="P8"/><text:h text:style-name="P57" text:outline-level="2">Мирт</text:h><text:p text:style-name="P33"/><text:h text:style-name="P57" text:outline-level="2">Мария</text:h><text:p text:style-name="P33"/><text:h text:style-name="P57" text:outline-level="2">Мара</text:h><text:p text:style-name="P18"/><text:p text:style-name="P27">9<text:span text:style-name="T1">в</text:span></text:p></draw:text-box></draw:frame><draw:frame draw:style-name="fr2" draw:name="Rahmen32" text:anchor-type="char" svg:x="16.198cm" svg:y="-0.101cm" svg:width="5.399cm" svg:height="8.5cm" draw:z-index="29"><draw:text-box><text:p text:style-name="P1"/><text:h text:style-name="P54" text:outline-level="1">М</text:h><text:p text:style-name="P4"/><text:h text:style-name="P66" text:outline-level="2">Мара</text:h><text:p text:style-name="P8"/><text:p text:style-name="P14">Медный змей</text:p><text:h text:style-name="P57" text:outline-level="2">Мирт</text:h><text:p text:style-name="P33"/><text:h text:style-name="P57" text:outline-level="2">Мария</text:h><text:h text:style-name="P65" text:outline-level="2"/><text:p text:style-name="P18"/><text:p text:style-name="P27">9<text:span text:style-name="T1">б</text:span></text:p></draw:text-box></draw:frame><draw:frame draw:style-name="fr2" draw:name="Rahmen33" text:anchor-type="char" svg:x="10.799cm" svg:y="-0.101cm" svg:width="5.399cm" svg:height="8.5cm" draw:z-index="28"><draw:text-box><text:p text:style-name="P1"/><text:h text:style-name="P54" text:outline-level="1">М</text:h><text:p text:style-name="P4"/><text:h text:style-name="P66" text:outline-level="2">Мария</text:h><text:p text:style-name="P8"/><text:h text:style-name="P57" text:outline-level="2">Мара</text:h><text:p text:style-name="P33"/><text:p text:style-name="P14">Медный змей</text:p><text:p text:style-name="P10">Myrrhe</text:p><text:h text:style-name="P65" text:outline-level="2"/><text:p text:style-name="P18"/><text:p text:style-name="P27">9a</text:p></draw:text-box></draw:frame><draw:frame draw:style-name="fr2" draw:name="Rahmen34" text:anchor-type="char" svg:x="5.399cm" svg:y="-0.101cm" svg:width="5.399cm" svg:height="8.5cm" draw:z-index="27"><draw:text-box><text:p text:style-name="P1"/><text:h text:style-name="P54" text:outline-level="1">Л</text:h><text:p text:style-name="P2"/><text:p text:style-name="P25">Лидия</text:p><text:p text:style-name="P6"/><text:h text:style-name="P57" text:outline-level="2">Лука</text:h><text:p text:style-name="P33"/><text:p text:style-name="P14">Лилия</text:p><text:p text:style-name="P14">Лоза</text:p><text:p text:style-name="P18"/><text:p text:style-name="P27">8d</text:p></draw:text-box></draw:frame><draw:frame draw:style-name="fr2" draw:name="Rahmen35" text:anchor-type="char" svg:x="0cm" svg:y="-0.101cm" svg:width="5.399cm" svg:height="8.5cm" draw:z-index="26"><draw:text-box><text:p text:style-name="P1"/><text:h text:style-name="P54" text:outline-level="1">Л</text:h><text:p text:style-name="P2"/><text:p text:style-name="P25">Лоза</text:p><text:p text:style-name="P6"/><text:p text:style-name="P14">Лидия</text:p><text:h text:style-name="P57" text:outline-level="2">Лука</text:h><text:p text:style-name="P33"/><text:p text:style-name="P14">Лилия</text:p><text:p text:style-name="P18"/><text:p text:style-name="P27">8c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draw:frame draw:style-name="fr2" draw:name="Rahmen36" text:anchor-type="char" svg:x="21.597cm" svg:y="0.146cm" svg:width="5.399cm" svg:height="8.5cm" draw:z-index="35"><draw:text-box><text:p text:style-name="P1"/><text:h text:style-name="P54" text:outline-level="1">Н</text:h><text:p text:style-name="P5"/><text:p text:style-name="P41"><text:span text:style-name="T9">Наперсник</text:span></text:p><text:h text:style-name="P57" text:outline-level="2">Назорей</text:h><text:p text:style-name="P52"><text:span text:style-name="T3"/></text:p><text:p text:style-name="P14">Нафан</text:p><text:p text:style-name="P14">Ноеминь</text:p><text:h text:style-name="P73" text:outline-level="2"/><text:p text:style-name="P20"/><text:p text:style-name="P29">10<text:span text:style-name="T1">г</text:span></text:p></draw:text-box></draw:frame><draw:frame draw:style-name="fr2" draw:name="Rahmen37" text:anchor-type="char" svg:x="16.198cm" svg:y="0.146cm" svg:width="5.399cm" svg:height="8.5cm" draw:z-index="34"><draw:text-box><text:p text:style-name="P1"/><text:h text:style-name="P54" text:outline-level="1">Н</text:h><text:p text:style-name="P3"/><text:p text:style-name="P41"><text:span text:style-name="T9">Ноеминь</text:span></text:p><text:p text:style-name="P14">Наперсник</text:p><text:h text:style-name="P57" text:outline-level="2">Назорей</text:h><text:p text:style-name="P52"><text:span text:style-name="T3"/></text:p><text:p text:style-name="P14">Нафан</text:p><text:h text:style-name="P69" text:outline-level="2"/><text:p text:style-name="P19"/><text:p text:style-name="P28">10<text:span text:style-name="T1">в</text:span></text:p></draw:text-box></draw:frame><draw:frame draw:style-name="fr2" draw:name="Rahmen38" text:anchor-type="char" svg:x="10.799cm" svg:y="0.146cm" svg:width="5.399cm" svg:height="8.5cm" draw:z-index="33"><draw:text-box><text:p text:style-name="P1"/><text:h text:style-name="P54" text:outline-level="1">Н</text:h><text:p text:style-name="P3"/><text:p text:style-name="P41"><text:span text:style-name="T9">Нафан</text:span></text:p><text:p text:style-name="P14">Ноеминь</text:p><text:p text:style-name="P14">Наперсник</text:p><text:h text:style-name="P57" text:outline-level="2">Назорей</text:h><text:h text:style-name="P73" text:outline-level="2"/><text:p text:style-name="P20"/><text:p text:style-name="P20"/><text:p text:style-name="P29">10<text:span text:style-name="T1">б</text:span></text:p></draw:text-box></draw:frame><draw:frame draw:style-name="fr2" draw:name="Rahmen39" text:anchor-type="char" svg:x="5.399cm" svg:y="0.146cm" svg:width="5.399cm" svg:height="8.5cm" draw:z-index="32"><draw:text-box><text:p text:style-name="P1"/><text:h text:style-name="P54" text:outline-level="1">Н</text:h><text:p text:style-name="P3"/><text:h text:style-name="P66" text:outline-level="2">Назорей</text:h><text:p text:style-name="P7"/><text:p text:style-name="P14">Нафан</text:p><text:p text:style-name="P14">Ноеминь</text:p><text:p text:style-name="P14">Наперсник</text:p><text:h text:style-name="P69" text:outline-level="2"/><text:p text:style-name="P19"/><text:p text:style-name="P28">10a</text:p></draw:text-box></draw:frame><draw:frame draw:style-name="fr2" draw:name="Rahmen40" text:anchor-type="char" svg:x="0cm" svg:y="0.146cm" svg:width="5.399cm" svg:height="8.5cm" draw:z-index="31"><draw:text-box><text:p text:style-name="P1"/><text:h text:style-name="P54" text:outline-level="1">М</text:h><text:p text:style-name="P4"/><text:h text:style-name="P66" text:outline-level="2">Мирт</text:h><text:h text:style-name="P61" text:outline-level="2"><text:span text:style-name="T12"/></text:h><text:h text:style-name="P60" text:outline-level="2"><text:span text:style-name="T12">Мария</text:span></text:h><text:p text:style-name="P33"/><text:h text:style-name="P57" text:outline-level="2">Мара</text:h><text:p text:style-name="P52"><text:span text:style-name="T3"/></text:p><text:p text:style-name="P34">Медный змей</text:p><text:p text:style-name="P19"/><text:p text:style-name="P27">9<text:span text:style-name="T1">г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Standard"><draw:frame draw:style-name="fr4" draw:name="Rahmen45" text:anchor-type="paragraph" svg:x="0.397cm" svg:y="-0.076cm" svg:width="4.8cm" svg:height="8.5cm" draw:z-index="71"><draw:text-box><text:p text:style-name="P1"/><text:h text:style-name="P54" text:outline-level="1">О</text:h><text:p text:style-name="P2"/><text:h text:style-name="P66" text:outline-level="2">Обетование</text:h><text:p text:style-name="P6"/><text:p text:style-name="P14">Овца</text:p><text:p text:style-name="P14">Офни</text:p><text:p text:style-name="P14">Освящение</text:p><text:h text:style-name="P65" text:outline-level="2"/><text:p text:style-name="P18"/><text:p text:style-name="P27">11a</text:p></draw:text-box></draw:frame><draw:frame draw:style-name="fr2" draw:name="Rahmen44" text:anchor-type="char" svg:x="5.401cm" svg:y="0.078cm" svg:width="5.399cm" svg:height="8.5cm" draw:z-index="36"><draw:text-box><text:p text:style-name="P1"/><text:h text:style-name="P54" text:outline-level="1">О</text:h><text:p text:style-name="P2"/><text:p text:style-name="P25"><text:span text:style-name="T8">Овца</text:span></text:p><text:p text:style-name="P6"/><text:p text:style-name="P14">Офни</text:p><text:p text:style-name="P14">Освящение</text:p><text:h text:style-name="P57" text:outline-level="2">Обетование</text:h><text:h text:style-name="P65" text:outline-level="2"/><text:p text:style-name="P18"/><text:p text:style-name="P27">11<text:span text:style-name="T1">б</text:span></text:p></draw:text-box></draw:frame><draw:frame draw:style-name="fr2" draw:name="Rahmen43" text:anchor-type="char" svg:x="10.8cm" svg:y="0.078cm" svg:width="5.399cm" svg:height="8.5cm" draw:z-index="37"><draw:text-box><text:p text:style-name="P1"/><text:h text:style-name="P54" text:outline-level="1">О</text:h><text:p text:style-name="P2"/><text:p text:style-name="P25"><text:span text:style-name="T8">Офни</text:span></text:p><text:p text:style-name="P6"/><text:p text:style-name="P14">Освящение</text:p><text:h text:style-name="P57" text:outline-level="2">Обетование</text:h><text:p text:style-name="P52"><text:span text:style-name="T3"/></text:p><text:p text:style-name="P14">Овца</text:p><text:h text:style-name="P62" text:outline-level="2"/><text:p text:style-name="P27">11<text:span text:style-name="T1">в</text:span></text:p></draw:text-box></draw:frame><draw:frame draw:style-name="fr2" draw:name="Rahmen42" text:anchor-type="char" svg:x="16.2cm" svg:y="0.078cm" svg:width="5.399cm" svg:height="8.5cm" draw:z-index="38"><draw:text-box><text:p text:style-name="P1"/><text:h text:style-name="P54" text:outline-level="1">О</text:h><text:p text:style-name="P2"/><text:p text:style-name="P25"><text:span text:style-name="T8">Освящение</text:span></text:p><text:p text:style-name="P6"/><text:h text:style-name="P57" text:outline-level="2">Обетование</text:h><text:p text:style-name="P52"><text:span text:style-name="T3"/></text:p><text:p text:style-name="P14">Овца</text:p><text:p text:style-name="P50"><text:span text:style-name="T4">Офни</text:span></text:p><text:p text:style-name="P18"/><text:p text:style-name="P27">11<text:span text:style-name="T1">г</text:span></text:p></draw:text-box></draw:frame><draw:frame draw:style-name="fr2" draw:name="Rahmen41" text:anchor-type="char" svg:x="21.595cm" svg:y="0.078cm" svg:width="5.399cm" svg:height="8.5cm" draw:z-index="39"><draw:text-box><text:p text:style-name="P1"/><text:h text:style-name="P54" text:outline-level="1">П</text:h><text:p text:style-name="P2"/><text:h text:style-name="P66" text:outline-level="2">Павел</text:h><text:p text:style-name="P6"/><text:p text:style-name="P14">Пасха</text:p><text:p text:style-name="P14">Пастырь</text:p><text:p text:style-name="P14">Первенец</text:p><text:h text:style-name="P65" text:outline-level="2"/><text:p text:style-name="P18"/><text:p text:style-name="P27">12a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Rahmen50" text:anchor-type="char" svg:x="0.004cm" svg:y="0.332cm" svg:width="5.399cm" svg:height="8.5cm" draw:z-index="40"><draw:text-box><text:p text:style-name="P1"/><text:h text:style-name="P54" text:outline-level="1">П</text:h><text:p text:style-name="P2"/><text:p text:style-name="P23"><text:span text:style-name="T7">Пасха</text:span></text:p><text:p text:style-name="P6"/><text:p text:style-name="P14">Пастырь</text:p><text:p text:style-name="P14">Первенец</text:p><text:h text:style-name="P57" text:outline-level="2">Павел</text:h><text:h text:style-name="P65" text:outline-level="2"/><text:p text:style-name="P18"/><text:p text:style-name="P27">12<text:span text:style-name="T1">б</text:span></text:p></draw:text-box></draw:frame></text:p>
      <text:p text:style-name="P30"><draw:frame draw:style-name="fr2" draw:name="Rahmen46" text:anchor-type="char" svg:x="21.597cm" svg:y="0.146cm" svg:width="5.399cm" svg:height="8.5cm" draw:z-index="44"><draw:text-box><text:p text:style-name="P1"/><text:h text:style-name="P54" text:outline-level="1">Р</text:h><text:p text:style-name="P4"/><text:h text:style-name="P63" text:outline-level="2">Римляне</text:h><text:p text:style-name="P8"/><text:p text:style-name="P14">Ропот</text:p><text:p text:style-name="P14"><text:span text:style-name="T3">Рыбаки</text:span></text:p><text:p text:style-name="P33"/><text:h text:style-name="P57" text:outline-level="2">Раав</text:h><text:h text:style-name="P69" text:outline-level="2"/><text:p text:style-name="P19"/><text:p text:style-name="P28">13<text:span text:style-name="T1">б</text:span></text:p></draw:text-box></draw:frame><draw:frame draw:style-name="fr2" draw:name="Rahmen47" text:anchor-type="char" svg:x="16.198cm" svg:y="0.146cm" svg:width="5.399cm" svg:height="8.5cm" draw:z-index="43"><draw:text-box><text:p text:style-name="P1"/><text:h text:style-name="P54" text:outline-level="1">Р</text:h><text:p text:style-name="P4"/><text:h text:style-name="P66" text:outline-level="2">Раав</text:h><text:p text:style-name="P8"/><text:h text:style-name="P57" text:outline-level="2">Римляне</text:h><text:p text:style-name="P33"/><text:p text:style-name="P14">Ропот</text:p><text:p text:style-name="P14">Рыбаки</text:p><text:h text:style-name="P69" text:outline-level="2"/><text:p text:style-name="P19"/><text:p text:style-name="P28">13a</text:p></draw:text-box></draw:frame><draw:frame draw:style-name="fr2" draw:name="Rahmen48" text:anchor-type="char" svg:x="10.799cm" svg:y="0.146cm" svg:width="5.399cm" svg:height="8.5cm" draw:z-index="42"><draw:text-box><text:p text:style-name="P1"/><text:h text:style-name="P54" text:outline-level="1">П</text:h><text:p text:style-name="P2"/><text:p text:style-name="P45"><text:span text:style-name="T10">Первенец</text:span></text:p><text:h text:style-name="P57" text:outline-level="2">Павел</text:h><text:p text:style-name="P52"><text:span text:style-name="T3"/></text:p><text:p text:style-name="P14">Пасха</text:p><text:p text:style-name="P14">Пастырь</text:p><text:h text:style-name="P65" text:outline-level="2"/><text:p text:style-name="P18"/><text:p text:style-name="P28">12<text:span text:style-name="T1">г</text:span></text:p></draw:text-box></draw:frame><draw:frame draw:style-name="fr2" draw:name="Rahmen49" text:anchor-type="char" svg:x="5.399cm" svg:y="0.146cm" svg:width="5.399cm" svg:height="8.5cm" draw:z-index="41"><draw:text-box><text:p text:style-name="P1"/><text:h text:style-name="P54" text:outline-level="1">П</text:h><text:p text:style-name="P2"/><text:p text:style-name="P25"><text:span text:style-name="T8">Пастырь</text:span></text:p><text:p text:style-name="P6"/><text:p text:style-name="P14">Первенец</text:p><text:h text:style-name="P57" text:outline-level="2">Павел</text:h><text:p text:style-name="P52"><text:span text:style-name="T3"/></text:p><text:p text:style-name="P14">Пасха</text:p><text:h text:style-name="P62" text:outline-level="2"/><text:p text:style-name="P28">12<text:span text:style-name="T1">в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Standard"/>
      <text:p text:style-name="Standard"/>
      <text:p text:style-name="Standard"/>
      <text:p text:style-name="Standard"><draw:frame draw:style-name="fr2" draw:name="Rahmen55" text:anchor-type="char" svg:x="0cm" svg:y="0.012cm" svg:width="5.399cm" svg:height="8.5cm" draw:z-index="45"><draw:text-box><text:p text:style-name="P1"/><text:h text:style-name="P54" text:outline-level="1">Р</text:h><text:p text:style-name="P4"/><text:p text:style-name="P37">Ропот</text:p><text:p text:style-name="P8"/><text:p text:style-name="P14"><text:span text:style-name="T3">Рыбаки</text:span></text:p><text:h text:style-name="P57" text:outline-level="2">Раав</text:h><text:p text:style-name="P52"><text:span text:style-name="T3"/></text:p><text:h text:style-name="P57" text:outline-level="2">Римляне</text:h><text:h text:style-name="P65" text:outline-level="2"/><text:p text:style-name="P18"/><text:p text:style-name="P27">13<text:span text:style-name="T1">в</text:span></text:p></draw:text-box></draw:frame><draw:frame draw:style-name="fr2" draw:name="Rahmen54" text:anchor-type="char" svg:x="5.398cm" svg:y="0.012cm" svg:width="5.399cm" svg:height="8.5cm" draw:z-index="46"><draw:text-box><text:p text:style-name="P1"/><text:h text:style-name="P54" text:outline-level="1">Р</text:h><text:p text:style-name="P4"/><text:p text:style-name="P25"><text:span text:style-name="T8">Рыбаки</text:span></text:p><text:p text:style-name="P8"/><text:h text:style-name="P57" text:outline-level="2">Раав</text:h><text:p text:style-name="P33"/><text:h text:style-name="P57" text:outline-level="2">Римляне</text:h><text:p text:style-name="P33"/><text:p text:style-name="P49"><text:span text:style-name="T6">Ропот</text:span></text:p><text:p text:style-name="P19"/><text:p text:style-name="P27">13<text:span text:style-name="T1">г</text:span></text:p></draw:text-box></draw:frame><draw:frame draw:style-name="fr2" draw:name="Rahmen53" text:anchor-type="char" svg:x="10.795cm" svg:y="0.012cm" svg:width="5.399cm" svg:height="8.5cm" draw:z-index="47"><draw:text-box><text:p text:style-name="P1"/><text:h text:style-name="P54" text:outline-level="1">С</text:h><text:p text:style-name="P2"/><text:h text:style-name="P66" text:outline-level="2">Самаряне</text:h><text:p text:style-name="P6"/><text:p text:style-name="P14">Светильник</text:p><text:p text:style-name="P14">Священник</text:p><text:p text:style-name="P14">Сердце</text:p><text:h text:style-name="P65" text:outline-level="2"/><text:p text:style-name="P18"/><text:p text:style-name="P27">14a</text:p></draw:text-box></draw:frame><draw:frame draw:style-name="fr2" draw:name="Rahmen52" text:anchor-type="char" svg:x="16.193cm" svg:y="0.012cm" svg:width="5.399cm" svg:height="8.5cm" draw:z-index="48"><draw:text-box><text:p text:style-name="P1"/><text:h text:style-name="P54" text:outline-level="1">С</text:h><text:p text:style-name="P2"/><text:p text:style-name="P25"><text:span text:style-name="T8">Светильник</text:span></text:p><text:p text:style-name="P8"/><text:p text:style-name="P14">Священник</text:p><text:p text:style-name="P14">Сердце</text:p><text:h text:style-name="P57" text:outline-level="2">Самаряне</text:h><text:h text:style-name="P69" text:outline-level="2"/><text:p text:style-name="P19"/><text:p text:style-name="P27">14<text:span text:style-name="T1">б</text:span></text:p></draw:text-box></draw:frame><draw:frame draw:style-name="fr2" draw:name="Rahmen51" text:anchor-type="char" svg:x="21.59cm" svg:y="0.012cm" svg:width="5.399cm" svg:height="8.5cm" draw:z-index="49"><draw:text-box><text:p text:style-name="P1"/><text:h text:style-name="P54" text:outline-level="1">С</text:h><text:p text:style-name="P4"/><text:p text:style-name="P25"><text:span text:style-name="T8">Священник</text:span></text:p><text:p text:style-name="P6"/><text:p text:style-name="P14">Сердце</text:p><text:h text:style-name="P57" text:outline-level="2">Самаряне</text:h><text:p text:style-name="P52"><text:span text:style-name="T3"/></text:p><text:p text:style-name="P14">Светильник</text:p><text:h text:style-name="P62" text:outline-level="2"/><text:p text:style-name="P27">14<text:span text:style-name="T1">в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draw:frame draw:style-name="fr2" draw:name="Rahmen56" text:anchor-type="char" svg:x="21.597cm" svg:y="0.146cm" svg:width="5.399cm" svg:height="8.5cm" draw:z-index="54"><draw:text-box><text:p text:style-name="P1"/><text:h text:style-name="P54" text:outline-level="1">Т</text:h><text:p text:style-name="P2"/><text:p text:style-name="P25"><text:span text:style-name="T8">Тимпан</text:span></text:p><text:p text:style-name="P6"/><text:h text:style-name="P57" text:outline-level="2">Талант</text:h><text:p text:style-name="P52"><text:span text:style-name="T3"/></text:p><text:p text:style-name="P14">Тимофей</text:p><text:p text:style-name="P14">Тысяченачальник</text:p><text:h text:style-name="P62" text:outline-level="2"/><text:p text:style-name="P29">15<text:span text:style-name="T1">г</text:span></text:p></draw:text-box></draw:frame><draw:frame draw:style-name="fr2" draw:name="Rahmen57" text:anchor-type="char" svg:x="16.198cm" svg:y="0.146cm" svg:width="5.399cm" svg:height="8.5cm" draw:z-index="53"><draw:text-box><text:p text:style-name="P1"/><text:h text:style-name="P54" text:outline-level="1">Т</text:h><text:p text:style-name="P2"/><text:p text:style-name="P25"><text:span text:style-name="T8">Тысяченачальник</text:span></text:p><text:p text:style-name="P6"/><text:p text:style-name="P14">Тимпан</text:p><text:h text:style-name="P57" text:outline-level="2">Талант</text:h><text:p text:style-name="P52"><text:span text:style-name="T3"/></text:p><text:p text:style-name="P50"><text:span text:style-name="T4">Тимофей</text:span></text:p><text:p text:style-name="P18"/><text:p text:style-name="P28">15<text:span text:style-name="T1">в</text:span></text:p></draw:text-box></draw:frame><draw:frame draw:style-name="fr2" draw:name="Rahmen58" text:anchor-type="char" svg:x="10.799cm" svg:y="0.146cm" svg:width="5.399cm" svg:height="8.5cm" draw:z-index="52"><draw:text-box><text:p text:style-name="P1"/><text:h text:style-name="P54" text:outline-level="1">Т</text:h><text:p text:style-name="P2"/><text:p text:style-name="P25"><text:span text:style-name="T8">Тимофей</text:span></text:p><text:p text:style-name="P6"/><text:p text:style-name="P14">Тысяченачальник</text:p><text:p text:style-name="P14">Тимпан</text:p><text:h text:style-name="P57" text:outline-level="2">Талант</text:h><text:h text:style-name="P65" text:outline-level="2"/><text:p text:style-name="P18"/><text:p text:style-name="P28">15<text:span text:style-name="T1">б</text:span></text:p></draw:text-box></draw:frame><draw:frame draw:style-name="fr2" draw:name="Rahmen59" text:anchor-type="char" svg:x="5.399cm" svg:y="0.146cm" svg:width="5.399cm" svg:height="8.5cm" draw:z-index="51"><draw:text-box><text:p text:style-name="P1"/><text:h text:style-name="P54" text:outline-level="1">Т</text:h><text:p text:style-name="P2"/><text:h text:style-name="P66" text:outline-level="2">Талант</text:h><text:p text:style-name="P6"/><text:p text:style-name="P14">Тимофей</text:p><text:p text:style-name="P14">Тысяченачальник</text:p><text:p text:style-name="P14">Тимпан</text:p><text:h text:style-name="P69" text:outline-level="2"/><text:p text:style-name="P19"/><text:p text:style-name="P28">15a</text:p></draw:text-box></draw:frame><draw:frame draw:style-name="fr2" draw:name="Rahmen60" text:anchor-type="char" svg:x="0cm" svg:y="0.146cm" svg:width="5.399cm" svg:height="8.5cm" draw:z-index="50"><draw:text-box><text:p text:style-name="P1"/><text:h text:style-name="P54" text:outline-level="1">С</text:h><text:p text:style-name="P2"/><text:p text:style-name="P25"><text:span text:style-name="T8">Сердце</text:span></text:p><text:p text:style-name="P6"/><text:h text:style-name="P57" text:outline-level="2">Самаряне</text:h><text:p text:style-name="P52"><text:span text:style-name="T3"/></text:p><text:p text:style-name="P14">Светильник</text:p><text:p text:style-name="P14">Священник</text:p><text:h text:style-name="P62" text:outline-level="2"/><text:p text:style-name="P27">14<text:span text:style-name="T1">г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Standard"/>
      <text:p text:style-name="Standard"><draw:frame draw:style-name="fr2" draw:name="Rahmen65" text:anchor-type="char" svg:x="-0.168cm" svg:y="0.109cm" svg:width="5.399cm" svg:height="8.5cm" draw:z-index="55"><draw:text-box><text:p text:style-name="P1"/><text:h text:style-name="P54" text:outline-level="1">У</text:h><text:p text:style-name="P5"/><text:h text:style-name="P66" text:outline-level="2">Упование</text:h><text:p text:style-name="P9"/><text:p text:style-name="P14">Уста</text:p><text:p text:style-name="P14">Учитель</text:p><text:p text:style-name="P14">Ур Халдейский</text:p><text:h text:style-name="P65" text:outline-level="2"/><text:p text:style-name="P18"/><text:p text:style-name="P27">16a</text:p></draw:text-box></draw:frame><draw:frame draw:style-name="fr2" draw:name="Rahmen64" text:anchor-type="char" svg:x="5.23cm" svg:y="0.109cm" svg:width="5.399cm" svg:height="8.5cm" draw:z-index="56"><draw:text-box><text:p text:style-name="P1"/><text:h text:style-name="P54" text:outline-level="1">У</text:h><text:p text:style-name="P5"/><text:p text:style-name="P25"><text:span text:style-name="T8">Уста</text:span></text:p><text:p text:style-name="P9"/><text:p text:style-name="P14">Учитель</text:p><text:p text:style-name="P14">Ур Халдейский</text:p><text:h text:style-name="P57" text:outline-level="2">Упование</text:h><text:h text:style-name="P75" text:outline-level="2"/><text:p text:style-name="P21"/><text:p text:style-name="P27">16<text:span text:style-name="T1">б</text:span></text:p></draw:text-box></draw:frame><draw:frame draw:style-name="fr2" draw:name="Rahmen63" text:anchor-type="char" svg:x="10.627cm" svg:y="0.109cm" svg:width="5.399cm" svg:height="8.5cm" draw:z-index="57"><draw:text-box><text:p text:style-name="P1"/><text:h text:style-name="P54" text:outline-level="1">У</text:h><text:p text:style-name="P5"/><text:p text:style-name="P25"><text:span text:style-name="T8">Учитель</text:span></text:p><text:p text:style-name="P9"/><text:p text:style-name="P14">Ур Халдейский</text:p><text:h text:style-name="P57" text:outline-level="2">Упование</text:h><text:p text:style-name="P52"><text:span text:style-name="T3"/></text:p><text:p text:style-name="P14">Уста</text:p><text:h text:style-name="P64" text:outline-level="2"/><text:p text:style-name="P27">16<text:span text:style-name="T1">в</text:span></text:p></draw:text-box></draw:frame><draw:frame draw:style-name="fr2" draw:name="Rahmen62" text:anchor-type="char" svg:x="16.025cm" svg:y="0.109cm" svg:width="5.399cm" svg:height="8.5cm" draw:z-index="58"><draw:text-box><text:p text:style-name="P1"/><text:h text:style-name="P54" text:outline-level="1">У</text:h><text:p text:style-name="P5"/><text:p text:style-name="P25"><text:span text:style-name="T8">Ур Халдейский</text:span></text:p><text:p text:style-name="P9"/><text:h text:style-name="P57" text:outline-level="2">Упование</text:h><text:p text:style-name="P52"><text:span text:style-name="T3"/></text:p><text:p text:style-name="P14">Уста</text:p><text:p text:style-name="P49"><text:span text:style-name="T6">Учитель</text:span></text:p><text:p text:style-name="P21"/><text:p text:style-name="P27">16<text:span text:style-name="T1">г</text:span></text:p></draw:text-box></draw:frame><draw:frame draw:style-name="fr2" draw:name="Rahmen61" text:anchor-type="char" svg:x="21.422cm" svg:y="0.109cm" svg:width="5.399cm" svg:height="8.5cm" draw:z-index="59"><draw:text-box><text:p text:style-name="P1"/><text:h text:style-name="P54" text:outline-level="1">Ф</text:h><text:p text:style-name="P3"/><text:h text:style-name="P66" text:outline-level="2">Фарра</text:h><text:p text:style-name="P7"/><text:p text:style-name="P14">Филистимляне</text:p><text:p text:style-name="P14">Фома</text:p><text:p text:style-name="P14">Филипп</text:p><text:h text:style-name="P65" text:outline-level="2"/><text:p text:style-name="P18"/><text:p text:style-name="P27">17a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draw:frame draw:style-name="fr2" draw:name="Rahmen66" text:anchor-type="char" svg:x="21.597cm" svg:y="0.146cm" svg:width="5.399cm" svg:height="8.5cm" draw:z-index="64"><draw:text-box><text:p text:style-name="P1"/><text:h text:style-name="P54" text:outline-level="1">Х</text:h><text:p text:style-name="P3"/><text:p text:style-name="P25"><text:span text:style-name="T8">Харран</text:span></text:p><text:p text:style-name="P7"/><text:p text:style-name="P14">Хлеб</text:p><text:p text:style-name="P14">Ханаан</text:p><text:h text:style-name="P57" text:outline-level="2">Херувим</text:h><text:h text:style-name="P73" text:outline-level="2"/><text:p text:style-name="P20"/><text:p text:style-name="P29">18<text:span text:style-name="T1">б</text:span></text:p></draw:text-box></draw:frame><draw:frame draw:style-name="fr2" draw:name="Rahmen67" text:anchor-type="char" svg:x="16.198cm" svg:y="0.146cm" svg:width="5.399cm" svg:height="8.5cm" draw:z-index="63"><draw:text-box><text:p text:style-name="P1"/><text:h text:style-name="P54" text:outline-level="1">Х</text:h><text:p text:style-name="P3"/><text:h text:style-name="P66" text:outline-level="2">Херувим</text:h><text:p text:style-name="P7"/><text:p text:style-name="P14">Харран</text:p><text:p text:style-name="P14">Хлеб</text:p><text:p text:style-name="P14">Ханаан</text:p><text:h text:style-name="P73" text:outline-level="2"/><text:p text:style-name="P20"/><text:p text:style-name="P29">18a</text:p></draw:text-box></draw:frame><draw:frame draw:style-name="fr2" draw:name="Rahmen68" text:anchor-type="char" svg:x="10.799cm" svg:y="0.146cm" svg:width="5.399cm" svg:height="8.5cm" draw:z-index="62"><draw:text-box><text:p text:style-name="P1"/><text:h text:style-name="P54" text:outline-level="1">Ф</text:h><text:p text:style-name="P2"/><text:p text:style-name="P25"><text:span text:style-name="T8">Филипп</text:span></text:p><text:p text:style-name="P6"/><text:h text:style-name="P57" text:outline-level="2">Фарра</text:h><text:p text:style-name="P52"><text:span text:style-name="T3"/></text:p><text:p text:style-name="P14">Филистимляне</text:p><text:p text:style-name="P50"><text:span text:style-name="T4">Фома</text:span></text:p><text:p text:style-name="P18"/><text:p text:style-name="P28">17<text:span text:style-name="T1">г</text:span></text:p></draw:text-box></draw:frame><draw:frame draw:style-name="fr2" draw:name="Rahmen69" text:anchor-type="char" svg:x="5.399cm" svg:y="0.146cm" svg:width="5.399cm" svg:height="8.5cm" draw:z-index="61"><draw:text-box><text:p text:style-name="P1"/><text:h text:style-name="P54" text:outline-level="1">Ф</text:h><text:p text:style-name="P2"/><text:p text:style-name="P25"><text:span text:style-name="T8">Фома</text:span></text:p><text:p text:style-name="P6"/><text:p text:style-name="P14">Филипп</text:p><text:h text:style-name="P57" text:outline-level="2">Фарра</text:h><text:p text:style-name="P52"><text:span text:style-name="T3"/></text:p><text:p text:style-name="P50"><text:span text:style-name="T4">Филистимляне</text:span></text:p><text:p text:style-name="P18"/><text:p text:style-name="P28">17<text:span text:style-name="T1">в</text:span></text:p></draw:text-box></draw:frame><draw:frame draw:style-name="fr2" draw:name="Rahmen70" text:anchor-type="char" svg:x="0cm" svg:y="0.146cm" svg:width="5.399cm" svg:height="8.5cm" draw:z-index="60"><draw:text-box><text:p text:style-name="P1"/><text:h text:style-name="P54" text:outline-level="1">Ф</text:h><text:p text:style-name="P3"/><text:p text:style-name="P25"><text:span text:style-name="T8">Филистимляне</text:span></text:p><text:p text:style-name="P6"/><text:p text:style-name="P14">Фома</text:p><text:p text:style-name="P14">Филипп</text:p><text:h text:style-name="P57" text:outline-level="2">Фарра</text:h><text:h text:style-name="P65" text:outline-level="2"/><text:p text:style-name="P18"/><text:p text:style-name="P27">17<text:span text:style-name="T1">б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Standard"/>
      <text:p text:style-name="Standard"/>
      <text:p text:style-name="Standard"><draw:frame draw:style-name="fr2" draw:name="Rahmen75" text:anchor-type="char" svg:x="0cm" svg:y="0.046cm" svg:width="5.399cm" svg:height="8.971cm" draw:z-index="65"><draw:text-box><text:p text:style-name="P1"/><text:h text:style-name="P54" text:outline-level="1">Х</text:h><text:p text:style-name="P3"/><text:p text:style-name="P25"><text:span text:style-name="T8">Хлеб</text:span></text:p><text:p text:style-name="P7"/><text:p text:style-name="P14">Ханаан</text:p><text:h text:style-name="P57" text:outline-level="2">Херувим</text:h><text:p text:style-name="P52"><text:span text:style-name="T3"/></text:p><text:p text:style-name="P14">Харран</text:p><text:h text:style-name="P65" text:outline-level="2"/><text:p text:style-name="P18"/><text:p text:style-name="P27">18<text:span text:style-name="T1">в</text:span></text:p></draw:text-box></draw:frame><draw:frame draw:style-name="fr2" draw:name="Rahmen74" text:anchor-type="char" svg:x="5.401cm" svg:y="0.046cm" svg:width="5.399cm" svg:height="9.038cm" draw:z-index="66"><draw:text-box><text:p text:style-name="P1"/><text:h text:style-name="P54" text:outline-level="1">Х</text:h><text:p text:style-name="P3"/><text:p text:style-name="P25"><text:span text:style-name="T8">Ханаан</text:span></text:p><text:p text:style-name="P7"/><text:h text:style-name="P57" text:outline-level="2">Херувим</text:h><text:p text:style-name="P52"><text:span text:style-name="T3"/></text:p><text:p text:style-name="P14">Харран</text:p><text:p text:style-name="P14">Хлеб</text:p><text:h text:style-name="P73" text:outline-level="2"/><text:p text:style-name="P20"/><text:p text:style-name="P27">18<text:span text:style-name="T1">г</text:span></text:p></draw:text-box></draw:frame><draw:frame draw:style-name="fr2" draw:name="Rahmen86" text:anchor-type="char" svg:x="13.076cm" svg:y="0.247cm" svg:width="5.399cm" svg:height="8.5cm" draw:z-index="67"><draw:text-box><text:p text:style-name="P1"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Verdana" fo:font-size="14pt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Verdana" fo:font-size="13pt" fo:font-style="italic" style:font-size-asian="13pt" style:font-style-asian="italic" style:font-name-complex="Arial" style:font-style-complex="italic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3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3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4T18:40:00</meta:creation-date>
    <dc:date>2015-11-04T18:17:22.29</dc:date>
    <meta:print-date>2005-03-22T20:54:00</meta:print-date>
    <meta:editing-cycles>22</meta:editing-cycles>
    <meta:generator>OpenOffice.org/3.4.1$Win32 OpenOffice.org_project/341m1$Build-9593</meta:generator>
    <meta:editing-duration>PT2H59M45S</meta:editing-duration>
    <meta:document-statistic meta:table-count="0" meta:image-count="0" meta:object-count="0" meta:page-count="9" meta:paragraph-count="432" meta:word-count="456" meta:character-count="2350"/>
  </office:meta>
</office:document-meta>
</file>